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ni 2017, Voske 1, 5111 PE</text:p>
            <text:p text:style-name="common-al">aanbrengen wijzigingen in reeds verleende vergunning voor bouwen bijgebouw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3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3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3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33</meta:user-defined>
    <meta:user-defined meta:name="OVERHEIDop.GmbID/DC.identifier">gmb-2017-116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1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999 384670</meta:user-defined>
    <meta:user-defined meta:name="OVERHEIDop.versieInformatie"/>
  </office:meta>
</office:document-meta>
</file>