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uni 2017, Haldijk ong. (sectie P nr. 192), Baarle-Nassau</text:p>
            <text:p text:style-name="common-al">vervangen brugdek Haldijk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2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2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2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26</meta:user-defined>
    <meta:user-defined meta:name="OVERHEIDop.GmbID/DC.identifier">gmb-2017-116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Haldij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172 382922</meta:user-defined>
    <meta:user-defined meta:name="OVERHEIDop.versieInformatie"/>
  </office:meta>
</office:document-meta>
</file>