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liviastraat 32, uitbreiden woning (zaaknummer 1603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liviastraat 32</text:span>
            <text:span text:style-name="nadrukvet">– </text:span>ontvangen 30 juni 2017 voor het uitbreiden achterzijde woning op de begane 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52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2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2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liviastraat 32, uitbreiden woning (zaaknummer 1603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22</meta:user-defined>
    <meta:user-defined meta:name="OVERHEIDop.GmbID/DC.identifier">gmb-2017-116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V 32</meta:user-defined>
    <meta:user-defined meta:name="OVERHEIDop.woonplaats">Zwolle</meta:user-defined>
    <meta:user-defined meta:name="OVERHEIDop.straatnaam">Clivi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06 501835</meta:user-defined>
    <meta:user-defined meta:name="OVERHEIDop.versieInformatie"/>
  </office:meta>
</office:document-meta>
</file>