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Tongnaald 5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ongnaald 53 in Monnickendam voor het uitbreiden van het bijgebouw</text:p>
            <text:p text:style-name="common-al">(verzonden 20 januari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65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Tongnaald 5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652</meta:user-defined>
    <meta:user-defined meta:name="OVERHEIDop.GmbID/DC.identifier">gmb-2017-11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B 53</meta:user-defined>
    <meta:user-defined meta:name="OVERHEIDop.woonplaats">Monnickendam</meta:user-defined>
    <meta:user-defined meta:name="OVERHEIDop.straatnaam">Tongnaal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66 496158</meta:user-defined>
    <meta:user-defined meta:name="OVERHEIDop.versieInformatie"/>
  </office:meta>
</office:document-meta>
</file>