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beginseluitspraak, Witte de Withstraat 12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Witte de Withstraat 127 (kluswoning) tot bijeenkomstruimte</text:p>
            <text:p text:style-name="common-al"/>
            <text:p text:style-name="common-al">Ons kenmerk: 201712158</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Witte de Withstraat 127</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6518</text:span><text:line-break/><text:date style:data-style-name="dag" text:fixed="true" text:date-value="2017-07-07"/><text:line-break/><text:date style:data-style-name="jaar" text:fixed="true" text:date-value="2017-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518</text:span><text:date style:data-style-name="nicedate" text:fixed="true" text:date-value="2017-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518</text:span><text:date style:data-style-name="nicedate" text:fixed="true" text:date-value="2017-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beginseluitspraak, Witte de Withstraat 127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7</meta:user-defined>
    <meta:user-defined meta:name="OVERHEIDop.publicationIssue">116518</meta:user-defined>
    <meta:user-defined meta:name="OVERHEIDop.GmbID/DC.identifier">gmb-2017-116518</meta:user-defined>
    <meta:user-defined meta:name="OVERHEID.TaxonomieBeleidsagenda/OVERHEID.category">Ruimte en infrastructuur | Organisatie en beleid</meta:user-defined>
    <meta:user-defined meta:name="DCTERMS.abstract">Het veranderen van de woning Witte de Withstraat 127 (kluswoning) tot bijeenkomstruimte</meta:user-defined>
    <meta:user-defined meta:name="OVERHEIDop.referentienummer">201712158/6392017</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8CS 123a</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9945.598 455108.215</meta:user-defined>
    <meta:user-defined meta:name="OVERHEIDop.versieInformatie"/>
  </office:meta>
</office:document-meta>
</file>