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bouw van een bedrijfsruimte/werkplaats op het perceel Den Hulst 114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1 mei 2017 het besluit genomen om de omgevingsvergunning in te trekken voor bouw van een bedrijfsruimte/werkplaats op het perceel Den Hulst 114 te Nieuwleusen. De intrekking is geregistreerd onder zaaknummer Z/17/494948. De ingetrokken vergunnin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liggen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uiteindelijke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50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0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0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ouw van een bedrijfsruimte/werkplaats op het perceel Den Hulst 114 te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509</meta:user-defined>
    <meta:user-defined meta:name="OVERHEIDop.GmbID/DC.identifier">gmb-2017-116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S 114</meta:user-defined>
    <meta:user-defined meta:name="OVERHEID.PostcodeHuisnummer/OVERHEIDop.postcodeHuisnummer">7711GS 11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17 512076</meta:user-defined>
    <meta:user-defined meta:name="OVERHEID.EPSG28992/DC.spatial">215122.61 512031.06</meta:user-defined>
    <meta:user-defined meta:name="OVERHEIDop.versieInformatie"/>
  </office:meta>
</office:document-meta>
</file>