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erkstraat 10, handelen in strijd met regels ruimtelijke ordening, ontvangen op 30-06-2017;</text:p>
            <text:p text:style-name="common-al">Lavendel ong. (kavel 60), bouwen van een woning, ontvangen op 29-06-2017;</text:p>
            <text:p text:style-name="common-al">Wit Hollandweg 3, aanleggen van grastegels achterzijde loods, ontvangen op 29-06-2017;</text:p>
            <text:p text:style-name="tussenkopcur">Oirschot</text:p>
            <text:p text:style-name="common-al">Jan van Galenstraat 6, aanleggen van een inrit, ontvangen 26-06-2017;</text:p>
            <text:p text:style-name="common-al">Groene Corridor Oirschot, plaatsen van een kip-caravan op 3 wisselende locaties in de groene corridor, ontvangen op 27-06-2017;</text:p>
            <text:p text:style-name="common-al">Montfortlaan ong., aanleggen van een parkeerplaats, ontvangen op 28-06-2017;</text:p>
            <text:p text:style-name="common-al"/>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ong., afwijken van het bestemmingsplan door een geringe wijziging van de voorgevelrooilijn, verzonden 29-06-2017 (reguliere procedure);</text:p>
            <text:p text:style-name="tussenkopcur">Oirschot</text:p>
            <text:p text:style-name="common-al">Lubberstraat 8A, uitbreiden van een woning, verzonden 29-06-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Nieuwedijk 19, ontheffing van het verbod op het verbranden van afvalstoffen buiten inrichtingen in maart 2018 en 2019, verzonden 04-07-2017;</text:p>
            <text:p text:style-name="common-al"/>
            <text:p text:style-name="common-al">de volgende meldingen zijn afgehandeld:</text:p>
            <text:p text:style-name="tussenkopcur">Oost- West en Middelbeers</text:p>
            <text:p text:style-name="common-al">Middelbeers, organiseren van een solexrace op 29-08-2017, verzonden 04-07-2017;</text:p>
            <text:p text:style-name="common-al">Postelplein, organiseren van een burendag op 23 september 2017 en in de jaren 2018, 2019, 2020 en 2021, verzonden 05-07-2017;</text:p>
            <text:p text:style-name="tussenkopcur">Oirschot</text:p>
            <text:p text:style-name="common-al">De Straten 13 (op de oude gildewei), organiseren van “Straten Kermis” op 10-09-2017, verzonden 04-07-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50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508</meta:user-defined>
    <meta:user-defined meta:name="OVERHEIDop.GmbID/DC.identifier">gmb-2017-1165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10</meta:user-defined>
    <meta:user-defined meta:name="OVERHEIDop.woonplaats">Oost West en Middelbeers</meta:user-defined>
    <meta:user-defined meta:name="OVERHEIDop.straatnaam">Kerkstraat</meta:user-defined>
    <meta:user-defined meta:name="OVERHEID.PostcodeHuisnummer/OVERHEIDop.postcodeHuisnummer">5091TB 3</meta:user-defined>
    <meta:user-defined meta:name="OVERHEIDop.straatnaam">Wit Hollandweg</meta:user-defined>
    <meta:user-defined meta:name="OVERHEID.PostcodeHuisnummer/OVERHEIDop.postcodeHuisnummer">5688BS 6</meta:user-defined>
    <meta:user-defined meta:name="OVERHEIDop.woonplaats">Oirschot</meta:user-defined>
    <meta:user-defined meta:name="OVERHEIDop.straatnaam">Jan van Galenstraat</meta:user-defined>
    <meta:user-defined meta:name="OVERHEID.PostcodeHuisnummer/OVERHEIDop.postcodeHuisnummer">5688JC 8a</meta:user-defined>
    <meta:user-defined meta:name="OVERHEIDop.straatnaam">Lubberstraat</meta:user-defined>
    <meta:user-defined meta:name="OVERHEID.PostcodeHuisnummer/OVERHEIDop.postcodeHuisnummer">5688LK 19</meta:user-defined>
    <meta:user-defined meta:name="OVERHEIDop.straatnaam">Nieuwedijk</meta:user-defined>
    <meta:user-defined meta:name="OVERHEID.PostcodeHuisnummer/OVERHEIDop.postcodeHuisnummer">5688NJ 13</meta:user-defined>
    <meta:user-defined meta:name="OVERHEIDop.straatnaam">Strat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856 386932</meta:user-defined>
    <meta:user-defined meta:name="OVERHEID.EPSG28992/DC.spatial">146058 385267</meta:user-defined>
    <meta:user-defined meta:name="OVERHEID.EPSG28992/DC.spatial">149293 390978</meta:user-defined>
    <meta:user-defined meta:name="OVERHEID.EPSG28992/DC.spatial">147345 391608</meta:user-defined>
    <meta:user-defined meta:name="OVERHEID.EPSG28992/DC.spatial">147681 393471</meta:user-defined>
    <meta:user-defined meta:name="OVERHEID.EPSG28992/DC.spatial">151801 391369</meta:user-defined>
    <meta:user-defined meta:name="OVERHEIDop.versieInformatie"/>
  </office:meta>
</office:document-meta>
</file>