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egio Utrecht 2015 - Wijk bij Duurstede 2017]</text:p>
      <text:section text:name="zakelijke-mededeling_id1-3-2" text:style-name="zakelijke-mededeling">
        <text:section text:name="zakelijke-mededeling-tekst_id1-3-2-1" text:style-name="zakelijke-mededeling-tekst">
          <text:section text:name="tekst_id1-3-2-1-1" text:style-name="tekst">
            <text:p text:style-name="common-al">[Op 27 juni jl. heeft de gemeenteraad van Wijk bij Duurstede de ‘Huisvestingsverordening Regio Utrecht 2015 – Wijk bij Duurstede 2017’ vastgesteld. U kunt deze verordening vinden op www.overheid.nl bij ‘Gemeenteblad’. Meer informatie over alle toewijzingsregels vindt u op www.woningnetregioutrecht.nl. In de woningmarktregio Utrecht bestaat één woonruimte verdeelsysteem voor sociale huurwoningen. De regels voor dit verdeelsysteem staan in de Huisvestingsverordening. Sinds juli 2015 stelt elke gemeenteraad in de provincie Utrecht afzonderlijk deze verordening vast. In de Wijkse gemeenteraad gebeurde dit op 23 juni 2015. Onlangs is onderzocht of het woonruimte verdeelsysteem nog goed functioneerde. Uit dit onderzoek is gebleken, dat dit zo is en dat er geen redenen zijn het systeem te wijzigen. Wel hebben zich de afgelopen twee jaar in de Huisvestingswet, Woningwet en de Wet op de huurtoeslag verschillende wijzigingen voorgedaan, die in de Huisvestingsverordening verwerkt moesten worden. Ook is gebleken dat sommige regels verduidelijkt of verscherpt moesten worden, om de uitvoering van die regels te vergemakkelijken.  Door de gewijzigde regels is het moeilijker geworden om van de gemeente een urgentieverklaring te krijgen. Er wordt meer gekeken naar welke mogelijkheden iemand heeft om zijn eigen huisvestingsprobleem op te lossen.  Het blijft zo, dat de gemeente onder bepaalde omstandigheden van de standaard toewijzingsregels af kan wijken en daarmee het door de gemeenteraad vastgestelde woonbeleid uit kan voeren. </text:p>
            <text:p text:style-name="common-al"/>
            <text:p text:style-name="last-al">Bekijk de verordening door op de pdf-bijlage te klikken bij dez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Vul hier de plaatsnaam in]</text:span>
            <text:span text:style-name="datum">[Vul hier de datum ondertekening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650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0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0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regio Utrecht 2015 - Wijk bij Duur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06</meta:user-defined>
    <meta:user-defined meta:name="OVERHEIDop.GmbID/DC.identifier">gmb-2017-116506</meta:user-defined>
    <meta:user-defined meta:name="OVERHEID.TaxonomieBeleidsagenda/OVERHEID.category">Huisvesting | Organisatie en beleid</meta:user-defined>
    <meta:user-defined meta:name="OVERHEID.Gemeente/DC.spatial">Wijk bij Duurstede</meta:user-defined>
    <meta:user-defined meta:name="OVERHEIDop.referentienummer">2017-045</meta:user-defined>
    <meta:user-defined meta:name="DCTERMS.abstract">Op 27 juni jl. heeft de gemeenteraad van Wijk bij Duurstede de ‘Huisvestingsverordening Regio Utrecht 2015 – Wijk bij Duurstede 2017’ vastgesteld. Meer informatie over alle toewijzingsregels vindt u op www.woningnetregioutrecht.nl.</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op.externeBijlage">Huisvestingsverordening WbD 2017|exb-2017-28935</meta:user-defined>
    <meta:user-defined meta:name="OVERHEIDop.versieInformatie"/>
  </office:meta>
</office:document-meta>
</file>