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Melding akkoord voor het plaatsen van een puincontainer, Meander 511, Amstelveen - Zaaknummer Z-2016/06698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23 december 2016</text:span>
          </text:p>
            <text:p text:style-name="common-al">Het plaatsen van een puincontainer ten behoeve van renovatie van 2 januari t/m 31 maart 2017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165</text:span><text:line-break/><text:date style:data-style-name="dag" text:fixed="true" text:date-value="2017-01-04"/><text:line-break/><text:date style:data-style-name="jaar" text:fixed="true" text:date-value="2017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65</text:span><text:date style:data-style-name="nicedate" text:fixed="true" text:date-value="2017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65</text:span><text:date style:data-style-name="nicedate" text:fixed="true" text:date-value="2017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kkoord voor het plaatsen van een puincontainer, Meander 511, Amstelveen - Zaaknummer Z-2016/06698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04</meta:user-defined>
    <meta:user-defined meta:name="OVERHEIDop.publicationIssue">1165</meta:user-defined>
    <meta:user-defined meta:name="OVERHEIDop.GmbID/DC.identifier">gmb-2017-1165</meta:user-defined>
    <meta:user-defined meta:name="OVERHEID.TaxonomieBeleidsagenda/OVERHEID.category">Ruimte en infrastructuur | Organisatie en beleid</meta:user-defined>
    <meta:user-defined meta:name="OVERHEIDop.referentienummer">Z-2016/066982</meta:user-defined>
    <meta:user-defined meta:name="DCTERMS.abstract">Het plaatsen van een puincontainer ten behoeve van renovatie van 2 januari t/m 31 maart 2017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WN 513</meta:user-defined>
    <meta:user-defined meta:name="OVERHEIDop.woonplaats">Amstelveen</meta:user-defined>
    <meta:user-defined meta:name="OVERHEIDop.straatnaam">Meander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216 479357</meta:user-defined>
    <meta:user-defined meta:name="OVERHEIDop.versieInformatie"/>
  </office:meta>
</office:document-meta>
</file>