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953933 – Petruslaan 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Het rooien van twee bomen in de voortuin</text:p>
            <text:p text:style-name="tussenkopcur">Locatie: Petruslaan 4 te Heilig Landstichting</text:p>
            <text:p text:style-name="tussenkopcur">Datum besluit: 5 juli 2017</text:p>
            <text:p text:style-name="tussenkopcur">Zaaknummer ODRN: W.Z17.10433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49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9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9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953933 – Petruslaan 4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99</meta:user-defined>
    <meta:user-defined meta:name="OVERHEIDop.GmbID/DC.identifier">gmb-2017-116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K 4</meta:user-defined>
    <meta:user-defined meta:name="OVERHEIDop.woonplaats">Heilig Landstichting</meta:user-defined>
    <meta:user-defined meta:name="OVERHEIDop.straatnaam">Petru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446 425667</meta:user-defined>
    <meta:user-defined meta:name="OVERHEIDop.versieInformatie"/>
  </office:meta>
</office:document-meta>
</file>