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ockaertshof 66, 2017-03216, kappen van een kronkelwilg, verzonden 4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6498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9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9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ockaertshof 66, 2017-03216, kappen van een kronkelwilg, verzonden 4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498</meta:user-defined>
    <meta:user-defined meta:name="OVERHEIDop.GmbID/DC.identifier">gmb-2017-116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5ED</meta:user-defined>
    <meta:user-defined meta:name="OVERHEIDop.woonplaats">Haarlem</meta:user-defined>
    <meta:user-defined meta:name="OVERHEIDop.straatnaam">Rockaertshof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125 488704</meta:user-defined>
    <meta:user-defined meta:name="OVERHEIDop.versieInformatie"/>
  </office:meta>
</office:document-meta>
</file>