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hoornstraat 26 te Nijmegen: asbest golfplaa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7-2017</text:p>
            <text:p text:style-name="common-al">
            <text:span text:style-name="nadrukvet">Omschrijving: </text:span>asbest golfplaat (Coehoornstraat 2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5046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7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E791C74-9769-4CBB-8236-AAD54EC00B92" xlink:type="simple">http://www.nijmegen.nl/vergunningpagina/?guid=DE791C74-9769-4CBB-8236-AAD54EC00B9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6497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97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97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hoornstraat 26 te Nijmegen: asbest golfplaa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497</meta:user-defined>
    <meta:user-defined meta:name="OVERHEIDop.GmbID/DC.identifier">gmb-2017-1164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CE 2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06.09 427692.03</meta:user-defined>
    <meta:user-defined meta:name="OVERHEIDop.versieInformatie"/>
  </office:meta>
</office:document-meta>
</file>