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723 te Nijmegen: asbest in het kozij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7</text:p>
            <text:p text:style-name="common-al">
            <text:span text:style-name="nadrukvet">Omschrijving: </text:span>asbest in het kozijn (Hillekensacker 17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01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935438-155F-4E57-810E-A648581E4729" xlink:type="simple">http://www.nijmegen.nl/vergunningpagina/?guid=AA935438-155F-4E57-810E-A648581E47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9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kensacker 1723 te Nijmegen: asbest in het kozij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96</meta:user-defined>
    <meta:user-defined meta:name="OVERHEIDop.GmbID/DC.identifier">gmb-2017-116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KR 17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934.39 427740.75</meta:user-defined>
    <meta:user-defined meta:name="OVERHEIDop.versieInformatie"/>
  </office:meta>
</office:document-meta>
</file>