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Bommelstraat 8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verwijderen van asbestplaten (Pastoor van Bommel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95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72CD14-EDAB-4CB0-90A3-77E5B537BD2B" xlink:type="simple">http://www.nijmegen.nl/vergunningpagina/?guid=4C72CD14-EDAB-4CB0-90A3-77E5B537BD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Bommelstraat 8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5</meta:user-defined>
    <meta:user-defined meta:name="OVERHEIDop.GmbID/DC.identifier">gmb-2017-11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SN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16.4 424828.31</meta:user-defined>
    <meta:user-defined meta:name="OVERHEIDop.versieInformatie"/>
  </office:meta>
</office:document-meta>
</file>