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428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7-2017</text:p>
            <text:p text:style-name="common-al">
            <text:span text:style-name="nadrukvet">Omschrijving: </text:span>verwijderen van asbest (Zwanenveld 428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4913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6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19375BB-1B6B-4C88-B473-0A8832B92C15" xlink:type="simple">http://www.nijmegen.nl/vergunningpagina/?guid=D19375BB-1B6B-4C88-B473-0A8832B92C1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6494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494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494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nenveld 4280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494</meta:user-defined>
    <meta:user-defined meta:name="OVERHEIDop.GmbID/DC.identifier">gmb-2017-1164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764.65 426065.84</meta:user-defined>
    <meta:user-defined meta:name="OVERHEIDop.versieInformatie"/>
  </office:meta>
</office:document-meta>
</file>