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ebertstraat en Louis Paul Boonstraat Nijmegen - Grote Boel fase B: bouwen van 20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bouwen van 20 woningen (Lucebertstraat en Louis Paul Boonstraat Nijmegen - Grote Boel fase B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32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4-2017</text:p>
            <text:p text:style-name="common-al">
            <text:span text:style-name="nadrukvet">Verlengingsbesluit verzonden: </text:span>05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FB096E-494D-45AA-9008-A28624C72694" xlink:type="simple">http://www.nijmegen.nl/vergunningpagina/?guid=FEFB096E-494D-45AA-9008-A28624C726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ebertstraat en Louis Paul Boonstraat Nijmegen - Grote Boel fase B: bouwen van 20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3</meta:user-defined>
    <meta:user-defined meta:name="OVERHEIDop.GmbID/DC.identifier">gmb-2017-11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78.103 432151.861</meta:user-defined>
    <meta:user-defined meta:name="OVERHEIDop.versieInformatie"/>
  </office:meta>
</office:document-meta>
</file>