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97 te Nijmegen: vervangen van de kozij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7</text:p>
            <text:p text:style-name="common-al">
            <text:span text:style-name="nadrukvet">Omschrijving: </text:span>vervangen van de kozijnen (Dennenstraat 9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5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17</text:p>
            <text:p text:style-name="common-al">
            <text:span text:style-name="nadrukvet">Verlengingsbesluit verzonden: </text:span>05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6B389C3-131E-4E83-8ABA-7E9F49512DE1" xlink:type="simple">http://www.nijmegen.nl/vergunningpagina/?guid=D6B389C3-131E-4E83-8ABA-7E9F49512D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9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straat 97 te Nijmegen: vervangen van de kozij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92</meta:user-defined>
    <meta:user-defined meta:name="OVERHEIDop.GmbID/DC.identifier">gmb-2017-11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66.11 427360.25</meta:user-defined>
    <meta:user-defined meta:name="OVERHEIDop.versieInformatie"/>
  </office:meta>
</office:document-meta>
</file>