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rciastraat Lent - kavel 24: bouwen van een woning en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7</text:p>
            <text:p text:style-name="common-al">
            <text:span text:style-name="nadrukvet">Omschrijving: </text:span>bouwen van een woning en aanleggen van een uitrit (Murciastraat Lent - kavel 24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7.1032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4-2017</text:p>
            <text:p text:style-name="common-al">
            <text:span text:style-name="nadrukvet">Verlengingsbesluit verzonden: </text:span>05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723CF6C-873A-4DB5-84E1-D2712241899E" xlink:type="simple">http://www.nijmegen.nl/vergunningpagina/?guid=A723CF6C-873A-4DB5-84E1-D271224189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49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9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9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rciastraat Lent - kavel 24: bouwen van een woning en aanleggen van een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91</meta:user-defined>
    <meta:user-defined meta:name="OVERHEIDop.GmbID/DC.identifier">gmb-2017-116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NG 14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93.62 431112.28</meta:user-defined>
    <meta:user-defined meta:name="OVERHEID.EPSG28992/DC.spatial">187679.448 431137.467</meta:user-defined>
    <meta:user-defined meta:name="OVERHEIDop.versieInformatie"/>
  </office:meta>
</office:document-meta>
</file>