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95 te Nijmegen: aanpassen van de huidige boei en plaatsen van een nieuw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7-2017</text:p>
            <text:p text:style-name="common-al">
            <text:span text:style-name="nadrukvet">Omschrijving: </text:span>aanpassen van de huidige boei en plaatsen van een nieuwe handelsreclame (Hogelandseweg 95 te Nijmegen)</text:p>
            <text:p text:style-name="common-al">
            <text:span text:style-name="nadrukvet">Activiteiten: </text:span>Bouwen; Reclame; </text:p>
            <text:p text:style-name="common-al">
            <text:span text:style-name="nadrukvet">Zaaknummer: </text:span>W.Z17.104962.01</text:p>
            <text:p text:style-name="common-al">
            <text:span text:style-name="nadrukvet">Product: </text:span>omgevingsvergunning</text:p>
            <text:p text:style-name="common-al">
            <text:span text:style-name="nadrukvet">Ontvangst: </text:span>30-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E12EA3-4B5A-4AD4-AB9E-AD2EF6C7C85F" xlink:type="simple">http://www.nijmegen.nl/vergunningpagina/?guid=80E12EA3-4B5A-4AD4-AB9E-AD2EF6C7C85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48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8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8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95 te Nijmegen: aanpassen van de huidige boei en plaatsen van een nieuwe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488</meta:user-defined>
    <meta:user-defined meta:name="OVERHEIDop.GmbID/DC.identifier">gmb-2017-116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B 9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742.04 428372.63</meta:user-defined>
    <meta:user-defined meta:name="OVERHEID.EPSG28992/DC.spatial">183742.04 428372.63</meta:user-defined>
    <meta:user-defined meta:name="OVERHEIDop.versieInformatie"/>
  </office:meta>
</office:document-meta>
</file>