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21 te Nijmegen: plaatsen van een dakkapel op het dakvlak aan de rechter zijgevel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7</text:p>
            <text:p text:style-name="common-al">
            <text:span text:style-name="nadrukvet">Omschrijving: </text:span>plaatsen van een dakkapel op het dakvlak aan de rechter zijgevel van het woonhuis (Houtlaan 121 te Nijmegen)</text:p>
            <text:p text:style-name="common-al">
            <text:span text:style-name="nadrukvet">Activiteiten: </text:span>Bouwen; </text:p>
            <text:p text:style-name="common-al">
            <text:span text:style-name="nadrukvet">Zaaknummer: </text:span>W.Z17.104840.01</text:p>
            <text:p text:style-name="common-al">
            <text:span text:style-name="nadrukvet">Product: </text:span>omgevingsvergunning</text:p>
            <text:p text:style-name="common-al">
            <text:span text:style-name="nadrukvet">Ontvangst: </text:span>25-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65155B-26C5-4B4E-B42A-E307BEEF790D" xlink:type="simple">http://www.nijmegen.nl/vergunningpagina/?guid=B665155B-26C5-4B4E-B42A-E307BEEF79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8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8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8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121 te Nijmegen: plaatsen van een dakkapel op het dakvlak aan de rechter zijgevel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86</meta:user-defined>
    <meta:user-defined meta:name="OVERHEIDop.GmbID/DC.identifier">gmb-2017-116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C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2.04 425398.53</meta:user-defined>
    <meta:user-defined meta:name="OVERHEIDop.versieInformatie"/>
  </office:meta>
</office:document-meta>
</file>