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s'Jacoblaan 2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urgemeester s'Jacoblaan 25, 1401 BL Bussum</text:p>
            <text:p text:style-name="common-al">Het kappen van een berk en een spar op het voorerf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7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6482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8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8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s'Jacoblaan 2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82</meta:user-defined>
    <meta:user-defined meta:name="OVERHEIDop.GmbID/DC.identifier">gmb-2017-116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BL 25</meta:user-defined>
    <meta:user-defined meta:name="OVERHEIDop.woonplaats">Bussum</meta:user-defined>
    <meta:user-defined meta:name="OVERHEIDop.straatnaam">Burgemeester S'jacob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502 476951</meta:user-defined>
    <meta:user-defined meta:name="OVERHEIDop.versieInformatie"/>
  </office:meta>
</office:document-meta>
</file>