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7-2017</text:p>
            <text:p text:style-name="common-al">Vergunningszaak: Omgevingsvergunning</text:p>
            <text:p text:style-name="common-al">Dossiernummer: WABO17/01137</text:p>
            <text:p text:style-name="common-al">Locatie: Lijtweg 17 te Bergen (NH)</text:p>
            <text:p text:style-name="common-al">Activiteit: het kappen van een beu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64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6476</meta:user-defined>
    <meta:user-defined meta:name="OVERHEIDop.GmbID/DC.identifier">gmb-2017-11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17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1 519789</meta:user-defined>
    <meta:user-defined meta:name="OVERHEIDop.versieInformatie"/>
  </office:meta>
</office:document-meta>
</file>