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52, 2017-02522, realiseren aanbouw, plaatsen dakkapel, inpandige werkzaamheden, ontheffing handelen in strijd met regels ruimtelijke ordening, activiteit monument, verzonden 3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47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52, 2017-02522, realiseren aanbouw, plaatsen dakkapel, inpandige werkzaamheden, ontheffing handelen in strijd met regels ruimtelijke ordening, activiteit monument, verzonden 3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72</meta:user-defined>
    <meta:user-defined meta:name="OVERHEIDop.GmbID/DC.identifier">gmb-2017-11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H 52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98 488829</meta:user-defined>
    <meta:user-defined meta:name="OVERHEIDop.versieInformatie"/>
  </office:meta>
</office:document-meta>
</file>