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se Randweg, 1118 EK  Schiphol,  Schiphol Nederland B.V.,  het aanbrengen van een duiker in de A4-Oosttocht en het wijzigen van de bestemming water, 24-01-2017, zaak  2265814 (verleend op 20-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4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vesteinse Randweg, 1118 EK  Schiphol,  Schiphol Nederland B.V.,  het aanbrengen van een duiker in de A4-Oosttocht en het wijzigen van de bestemming water, 24-01-2017, zaak  2265814 (verleend op 20-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647</meta:user-defined>
    <meta:user-defined meta:name="OVERHEIDop.GmbID/DC.identifier">gmb-2017-1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K 100</meta:user-defined>
    <meta:user-defined meta:name="OVERHEIDop.woonplaats">Schiphol</meta:user-defined>
    <meta:user-defined meta:name="OVERHEIDop.straatnaam">Loevesteinse Ran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244 481942</meta:user-defined>
    <meta:user-defined meta:name="OVERHEIDop.versieInformatie"/>
  </office:meta>
</office:document-meta>
</file>