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juni 2017, Korenbloem 1 (sectie H nr. 2063), Galder</text:p>
            <text:p text:style-name="common-al">wijzigen reeds verleende vergunning voor bouwen woning met garage en aanleggen uit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46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6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6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69</meta:user-defined>
    <meta:user-defined meta:name="OVERHEIDop.GmbID/DC.identifier">gmb-2017-116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52 392211</meta:user-defined>
    <meta:user-defined meta:name="OVERHEIDop.versieInformatie"/>
  </office:meta>
</office:document-meta>
</file>