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chotersingel 2, 2017-05029, Thuyskamer festival, 3 juli 2017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46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6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6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chotersingel 2, 2017-05029, Thuyskamer festival,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65</meta:user-defined>
    <meta:user-defined meta:name="OVERHEIDop.GmbID/DC.identifier">gmb-2017-1164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E 2</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7 489455</meta:user-defined>
    <meta:user-defined meta:name="OVERHEIDop.versieInformatie"/>
  </office:meta>
</office:document-meta>
</file>