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97\SXO21058652, Raadhuisplein 24 6171 JC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97\SXO21058652 voor het plaatsen van airco'sop het dak winkelcentrum Stein gelegen Raadhuisplein 24, 6171 JC te Stein bij besluit van 5 juli 2017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6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646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97\SXO21058652, Raadhuisplein 24 6171 JC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62</meta:user-defined>
    <meta:user-defined meta:name="OVERHEIDop.GmbID/DC.identifier">gmb-2017-11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C 24</meta:user-defined>
    <meta:user-defined meta:name="OVERHEID.PostcodeHuisnummer/OVERHEIDop.postcodeHuisnummer">6171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47.16 331084.76</meta:user-defined>
    <meta:user-defined meta:name="OVERHEID.EPSG28992/DC.spatial">181556.77 331074.45</meta:user-defined>
    <meta:user-defined meta:name="OVERHEIDop.versieInformatie"/>
  </office:meta>
</office:document-meta>
</file>