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115 B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115 B 4, 1404 GB Bussum</text:p>
            <text:p text:style-name="common-al">Het kappen van een boom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46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6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6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115 B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60</meta:user-defined>
    <meta:user-defined meta:name="OVERHEIDop.GmbID/DC.identifier">gmb-2017-116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B 115b 3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96 476088</meta:user-defined>
    <meta:user-defined meta:name="OVERHEIDop.versieInformatie"/>
  </office:meta>
</office:document-meta>
</file>