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eine Houtstraat tussen Lange Veerstraat en Gedempte Oude Gracht, 2017-05025, Straat Festival/ Heropening Kleine Houtstraat, 3 juli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45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5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5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Kleine Houtstraat tussen Lange Veerstraat en Gedempte Oude Gracht, 2017-05025, Straat Festival/ Heropening Kleine Houtstraat,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58</meta:user-defined>
    <meta:user-defined meta:name="OVERHEIDop.GmbID/DC.identifier">gmb-2017-1164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H 59 zw</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41 488039</meta:user-defined>
    <meta:user-defined meta:name="OVERHEIDop.versieInformatie"/>
  </office:meta>
</office:document-meta>
</file>