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Deventerweg 118, verhogen en wijzigen bestaande kap (zaaknummer 1601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118 </text:span>
            <text:span text:style-name="nadrukvet">– </text:span>ontvangen 30 juni 2017 voor het verhogen en wijzigen van bestaande ka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45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Deventerweg 118, verhogen en wijzigen bestaande kap (zaaknummer 1601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4</meta:user-defined>
    <meta:user-defined meta:name="OVERHEIDop.GmbID/DC.identifier">gmb-2017-11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K 118</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57 500143</meta:user-defined>
    <meta:user-defined meta:name="OVERHEIDop.versieInformatie"/>
  </office:meta>
</office:document-meta>
</file>