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hogen van de nok voor het plaatsen van een dakkapel op de locatie Zutphensestraat 72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juli 2017</text:p>
            <text:p text:style-name="common-al">Locatie: Zutphensestraat 72A in Brummen</text:p>
            <text:p text:style-name="common-al">Voor: het verhogen van de nok voor het plaatsen van een dakkapel</text:p>
            <text:p text:style-name="common-al">Activiteit(en): Bouw</text:p>
            <text:p text:style-name="common-al">Registratienummer: SXO-2017-061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4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hogen van de nok voor het plaatsen van een dakkapel op de locatie Zutphensestraat 72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51</meta:user-defined>
    <meta:user-defined meta:name="OVERHEIDop.GmbID/DC.identifier">gmb-2017-11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R</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20 456311</meta:user-defined>
    <meta:user-defined meta:name="OVERHEIDop.versieInformatie"/>
  </office:meta>
</office:document-meta>
</file>