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ZONNEWEI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Zonneweilaan 3, het plaatsen van een erfafscheiding, OV20171002</text:p>
            <text:p text:style-name="tussenkopcur">De vergunning is verzonden op 11 januari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4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ZONNEWEI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45</meta:user-defined>
    <meta:user-defined meta:name="OVERHEIDop.GmbID/DC.identifier">gmb-2017-11645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002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3EA 3</meta:user-defined>
    <meta:user-defined meta:name="OVERHEIDop.woonplaats">Vught</meta:user-defined>
    <meta:user-defined meta:name="OVERHEIDop.straatnaam">Zonneweilaan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755 407318</meta:user-defined>
    <meta:user-defined meta:name="OVERHEIDop.versieInformatie"/>
  </office:meta>
</office:document-meta>
</file>