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rote Markt 13 A (zaaknummer 16467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Harmonia BV, <text:span text:style-name="nadrukvet">Grote Markt 13 A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644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rote Markt 13 A (zaaknummer 16467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446</meta:user-defined>
    <meta:user-defined meta:name="OVERHEIDop.GmbID/DC.identifier">gmb-2017-116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V 6</meta:user-defined>
    <meta:user-defined meta:name="OVERHEIDop.woonplaats">Zwoll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07 502941</meta:user-defined>
    <meta:user-defined meta:name="OVERHEIDop.versieInformatie"/>
  </office:meta>
</office:document-meta>
</file>