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2017-04932, Hout in Hout op 3 september 2017, 29 jun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43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3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3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merhout, 2017-04932, Hout in Hout op 3 september 2017,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37</meta:user-defined>
    <meta:user-defined meta:name="OVERHEIDop.GmbID/DC.identifier">gmb-2017-116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PostcodeHuisnummer/OVERHEIDop.postcodeHuisnummer">2012NB 41</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EPSG28992/DC.spatial">103006 487280</meta:user-defined>
    <meta:user-defined meta:name="OVERHEIDop.versieInformatie"/>
  </office:meta>
</office:document-meta>
</file>