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ediusweg 5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Brediusweg 57, 1401 AD Bussum</text:p>
            <text:p text:style-name="common-al">Het kappen van 2 sparren,1 conifeer, 1 zeeden en het snoeien van een taxus op het perceel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, 7 jul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6435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435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435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ediusweg 57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435</meta:user-defined>
    <meta:user-defined meta:name="OVERHEIDop.GmbID/DC.identifier">gmb-2017-1164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AD 57</meta:user-defined>
    <meta:user-defined meta:name="OVERHEIDop.woonplaats">Bussum</meta:user-defined>
    <meta:user-defined meta:name="OVERHEIDop.straatnaam">Bredius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575 477154</meta:user-defined>
    <meta:user-defined meta:name="OVERHEIDop.versieInformatie"/>
  </office:meta>
</office:document-meta>
</file>