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326:  verleende vergunning, tijdelijk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326, 6702 CD, tijdelijk afwijken bestemmingsplan t.b.v. kamerverhuur, 2017W1283, 03-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43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3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3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326:  verleende vergunning, tijdelijk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34</meta:user-defined>
    <meta:user-defined meta:name="OVERHEIDop.GmbID/DC.identifier">gmb-2017-116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D 326</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94 441904</meta:user-defined>
    <meta:user-defined meta:name="OVERHEIDop.versieInformatie"/>
  </office:meta>
</office:document-meta>
</file>