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Hofland 9 A te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17 heeft de gemeente een aanvraag ontvangen voor een omgevingsvergunning op het perceel Hofland 9 A te Obdam. De aanvraag is geregistreerd onder zaaknummer 2017-HZ-0309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16433</text:span><text:line-break/><text:date style:data-style-name="dag" text:fixed="true" text:date-value="2017-07-24"/><text:line-break/><text:date style:data-style-name="jaar" text:fixed="true" text:date-value="2017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433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433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Hofland 9 A te Ob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4</meta:user-defined>
    <meta:user-defined meta:name="OVERHEIDop.publicationIssue">116433</meta:user-defined>
    <meta:user-defined meta:name="OVERHEIDop.GmbID/DC.identifier">gmb-2017-1164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713</meta:user-defined>
    <meta:user-defined meta:name="OVERHEID.PostcodeHuisnummer/OVERHEIDop.postcodeHuisnummer">1713GX 1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3162.81 521199.05</meta:user-defined>
    <meta:user-defined meta:name="OVERHEID.EPSG28992/DC.spatial">123142.53 521179.02</meta:user-defined>
    <meta:user-defined meta:name="OVERHEIDop.versieInformatie"/>
  </office:meta>
</office:document-meta>
</file>