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0</text:p>
            <text:p text:style-name="common-al">Aangevraagd op 21 juni 2017</text:p>
            <text:p text:style-name="common-al">het verbouwen/renoveren van een woning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kant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432</meta:user-defined>
    <meta:user-defined meta:name="OVERHEIDop.GmbID/DC.identifier">gmb-2017-11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8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07 411500</meta:user-defined>
    <meta:user-defined meta:name="OVERHEIDop.versieInformatie"/>
  </office:meta>
</office:document-meta>
</file>