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16: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16, 6702 CC, afwijken  bestemmingsplan t.b.v. kamerverhuur, 2017W1365, 03-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16: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21</meta:user-defined>
    <meta:user-defined meta:name="OVERHEIDop.GmbID/DC.identifier">gmb-2017-11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C 306</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98 441903</meta:user-defined>
    <meta:user-defined meta:name="OVERHEIDop.versieInformatie"/>
  </office:meta>
</office:document-meta>
</file>