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Stookontheffing verleend, Molenstraat in Lien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Verleende stookontheffing, Molenstraat ( kad Lienden L 13)   naast Molenstraat 44, Lienden, het verbranden van gerooid hout (28-6-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641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Molenstraat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12</meta:user-defined>
    <meta:user-defined meta:name="OVERHEIDop.GmbID/DC.identifier">gmb-2017-11641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865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341 440034</meta:user-defined>
    <meta:user-defined meta:name="OVERHEIDop.versieInformatie"/>
  </office:meta>
</office:document-meta>
</file>