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parcours, 2017-04904, Vitaminstore Halve van Haarlem op 24 september 2017,  28 jun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41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1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en parcours, 2017-04904, Vitaminstore Halve van Haarlem op 24 september 2017,  2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11</meta:user-defined>
    <meta:user-defined meta:name="OVERHEIDop.GmbID/DC.identifier">gmb-2017-116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