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6453-2017)</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een promotieactie van Fanta op 25 en 26 augustus 2017 in d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41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64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10</meta:user-defined>
    <meta:user-defined meta:name="OVERHEIDop.GmbID/DC.identifier">gmb-2017-116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