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: Beethoven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treft: aanvraag standplaatsvergunning</text:p>
            <text:p text:style-name="common-al">Voor: proeverij en demo en verkoop producten leveranciers coop</text:p>
            <text:p text:style-name="common-al">Locatie: Beethovenlaan</text:p>
            <text:p text:style-name="common-al">Datum: vrijdag</text:p>
            <text:p text:style-name="last-al">Dossiernummer: 16100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len wij u in de gelegenheid om gedurende een periode van één week na dagtekening van de onderstaande bekendmaking onder vermelding van het zaaknummer uw zienswijzen  op dit voornemen kenbaar te maken. U kunt uw voornemen schriftelijk of mondeling kenbaar maken bij de afdeling Vergunning &amp; Toezicht, De afdeling is bereikbaar via Postbus 9200, 6800 HA Arnhem,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6408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408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408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vergunning: Beethoven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6408</meta:user-defined>
    <meta:user-defined meta:name="OVERHEIDop.GmbID/DC.identifier">gmb-2017-116408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5CP 49</meta:user-defined>
    <meta:user-defined meta:name="OVERHEIDop.woonplaats">Arnhem</meta:user-defined>
    <meta:user-defined meta:name="OVERHEIDop.straatnaam">Beethoven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90 446241</meta:user-defined>
    <meta:user-defined meta:name="OVERHEIDop.versieInformatie"/>
  </office:meta>
</office:document-meta>
</file>