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uwemalaan 1, 1a en 1b te Tolbert – verbouwen school tot dierenartsprakt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28 juni 2017 voor het verbouwen van een school tot een dierenartspraktijk op het perceel Auwemalaan 1, 1a en 1b, 9356 AG Tolbert.</text:p>
            <text:p text:style-name="last-al">Op grond van de Algemene wet bestuursrecht kunnen belanghebbenden binnen een termijn van zes weken na bovengenoemde datum van verzending een gemotiveerd bezwaarschrift indienen bij burgemeester en wethouder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16407</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07</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07</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uwemalaan 1, 1a en 1b te Tolbert – verbouwen school tot dierenartsprakt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407</meta:user-defined>
    <meta:user-defined meta:name="OVERHEIDop.GmbID/DC.identifier">gmb-2017-116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6AG 1</meta:user-defined>
    <meta:user-defined meta:name="OVERHEIDop.woonplaats">Tolbert</meta:user-defined>
    <meta:user-defined meta:name="OVERHEIDop.straatnaam">Auwemalaan</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EPSG28992/DC.spatial">220347 576429</meta:user-defined>
    <meta:user-defined meta:name="OVERHEIDop.versieInformatie"/>
  </office:meta>
</office:document-meta>
</file>