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Kempweg 70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Kempweg 70, Venray </text:span>- het aanpassen van de brandcompartimenten (nr. 2017-0179, verzenddatum 05/07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common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,</text:span>
            <text:span text:style-name="datum">13 juli 2017</text:span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6405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405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405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Kempweg 70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6405</meta:user-defined>
    <meta:user-defined meta:name="OVERHEIDop.GmbID/DC.identifier">gmb-2017-1164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VV 70</meta:user-defined>
    <meta:user-defined meta:name="OVERHEIDop.woonplaats">Venray</meta:user-defined>
    <meta:user-defined meta:name="OVERHEIDop.straatnaam">Kemp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114 392813</meta:user-defined>
    <meta:user-defined meta:name="OVERHEIDop.versieInformatie"/>
  </office:meta>
</office:document-meta>
</file>