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straat 20: verleende omgevingsvergunning, realiseren van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ortstraat 20,  6707 GH realiseren dakterras, 2017W1345, 04-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4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straat 20: verleende omgevingsvergunning, realiseren van dakterra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03</meta:user-defined>
    <meta:user-defined meta:name="OVERHEIDop.GmbID/DC.identifier">gmb-2017-11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H 20</meta:user-defined>
    <meta:user-defined meta:name="OVERHEIDop.woonplaats">Wageningen</meta:user-defined>
    <meta:user-defined meta:name="OVERHEIDop.straatnaam">Spor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4 442662</meta:user-defined>
    <meta:user-defined meta:name="OVERHEIDop.versieInformatie"/>
  </office:meta>
</office:document-meta>
</file>