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10 jaar, voor het inrichten van de begane grond voor antikraak bewoning op de locatie Graaf van Limburg Stirumplein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li 2017</text:p>
            <text:p text:style-name="common-al">Locatie: Graaf van Limburg Stirumplein 1 in Brummen</text:p>
            <text:p text:style-name="common-al">Voor: een periode van 10 jaar, voor het inrichten van de begane grond voor antikraak bewoning</text:p>
            <text:p text:style-name="common-al">Activiteit(en): Bouwen van een bouwwerk (art. 2.1 lid 1 sub a Wabo) het gebruiken van gronden of bouwwerken in strijd met een bestemmingsplan (art. 2.1 lid 1 sub c Wabo) </text:p>
            <text:p text:style-name="common-al">Registratienummer: SXO-2017-050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40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periode van 10 jaar, voor het inrichten van de begane grond voor antikraak bewoning op de locatie Graaf van Limburg Stirumplein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01</meta:user-defined>
    <meta:user-defined meta:name="OVERHEIDop.GmbID/DC.identifier">gmb-2017-116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E 1</meta:user-defined>
    <meta:user-defined meta:name="OVERHEIDop.woonplaats">Brummen</meta:user-defined>
    <meta:user-defined meta:name="OVERHEIDop.straatnaam">Graaf van Limburg Stirum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48 455927</meta:user-defined>
    <meta:user-defined meta:name="OVERHEIDop.versieInformatie"/>
  </office:meta>
</office:document-meta>
</file>