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 en de loods, Oude Karselaan 42 en 42a, Amstelveen - Zaaknummer Z-2016/066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december 2016</text:span>
          </text:p>
            <text:p text:style-name="common-al">Het slopen van een woonhuis en de lood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en de loods, Oude Karselaan 42 en 42a, Amstelveen - Zaaknummer Z-2016/066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4</meta:user-defined>
    <meta:user-defined meta:name="OVERHEIDop.GmbID/DC.identifier">gmb-2017-1164</meta:user-defined>
    <meta:user-defined meta:name="OVERHEID.TaxonomieBeleidsagenda/OVERHEID.category">Ruimte en infrastructuur | Organisatie en beleid</meta:user-defined>
    <meta:user-defined meta:name="OVERHEIDop.referentienummer">Z-2016/066763</meta:user-defined>
    <meta:user-defined meta:name="DCTERMS.abstract">Het slopen van een woonhuis en de loods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42</meta:user-defined>
    <meta:user-defined meta:name="OVERHEIDop.woonplaats">Amstelveen</meta:user-defined>
    <meta:user-defined meta:name="OVERHEIDop.straatnaam">Oude Karselaan</meta:user-defined>
    <meta:user-defined meta:name="OVERHEID.PostcodeHuisnummer/OVERHEIDop.postcodeHuisnummer">1182CS 42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6 480523</meta:user-defined>
    <meta:user-defined meta:name="OVERHEID.EPSG28992/DC.spatial">117998 480523</meta:user-defined>
    <meta:user-defined meta:name="OVERHEIDop.versieInformatie"/>
  </office:meta>
</office:document-meta>
</file>