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evitsweide 6: verleende omgevingsvergunning, bouw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Kievitsweide 6, 6708 BP bouw dakkapel, 2017W0234, 03-07-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6394</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394</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394</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ievitsweide 6: verleende omgevingsvergunning, bouw dakkapel,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394</meta:user-defined>
    <meta:user-defined meta:name="OVERHEIDop.GmbID/DC.identifier">gmb-2017-1163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BP 6</meta:user-defined>
    <meta:user-defined meta:name="OVERHEIDop.woonplaats">Wageningen</meta:user-defined>
    <meta:user-defined meta:name="OVERHEIDop.straatnaam">Kievitsweide</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372 443277</meta:user-defined>
    <meta:user-defined meta:name="OVERHEIDop.versieInformatie"/>
  </office:meta>
</office:document-meta>
</file>