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anderen van de garage gevel op het perceel Langkamp 3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 juli 2017 heeft de gemeente Dalfsen een aanvraag ontvangen voor het veranderen van de garage gevel op het perceel Langkamp 34 in Dalfsen. De aanvraag is geregistreerd onder zaaknummer Z/17/56619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39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9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9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anderen van de garage gevel op het perceel Langkamp 3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390</meta:user-defined>
    <meta:user-defined meta:name="OVERHEIDop.GmbID/DC.identifier">gmb-2017-116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67 503674</meta:user-defined>
    <meta:user-defined meta:name="OVERHEID.EPSG28992/DC.spatial">214080.66 503693.1</meta:user-defined>
    <meta:user-defined meta:name="OVERHEIDop.versieInformatie"/>
  </office:meta>
</office:document-meta>
</file>